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Kruizemuntweg 18C-1 en Boerhaavelaan 20C-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
              <text:span text:style-name="nadrukvet">Kruizemuntweg 18C-1 (overige gebruiksfunctie)</text:span>
            </text:span>
          </text:p>
            <text:p text:style-name="common-al">
            <text:span text:style-name="nadrukvet">
              <text:span text:style-name="nadrukvet">Boerhaavelaan 20C-1 (overige gebruiksfunctie)</text:span>
            </text:span>
          </text:p>
            <text:p text:style-name="common-al">Verzenddatum besluit: 7 september 2021</text:p>
            <text:p text:style-name="common-al">Kenmerk besluit: 195736-2021</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0485</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485</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485</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DC.title">Gemeente Zwolle – Kennisgeving huisnummerbesluit Kruizemuntweg 18C-1 en Boerhaavelaan 20C-1</meta:user-defined>
    <meta:user-defined meta:name="DCTERMS.W3CDTF/DCTERMS.available">2021-09-10</meta:user-defined>
    <meta:user-defined meta:name="DCTERMS.W3CDTF/OVERHEIDop.jaargang">2021</meta:user-defined>
    <meta:user-defined meta:name="OVERHEIDop.externeBijlage">Bijlage 2 bij huisnummerbesluit 195736-2021|exb-2021-53417</meta:user-defined>
    <meta:user-defined meta:name="OVERHEIDop.publicationIssue">310485</meta:user-defined>
    <meta:user-defined meta:name="OVERHEIDop.GmbID/DC.identifier">gmb-2021-310485</meta:user-defined>
    <meta:user-defined meta:name="OVERHEIDop.versieInformatie"/>
  </office:meta>
</office:document-meta>
</file>