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iverse bomen, Rijksstraatweg 47 aan de westzijde en noordoostzijde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7, Hurdegaryp</text:p>
            <text:p text:style-name="common-al">Olo: 6355831</text:p>
            <text:p text:style-name="common-al">het kappen van diverse bomen</text:p>
            <text:p text:style-name="common-al">Datum ontvangst: 07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04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diverse bomen, Rijksstraatweg 47 aan de westzijde en noordoostzijde, Hurdegary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481</meta:user-defined>
    <meta:user-defined meta:name="OVERHEIDop.GmbID/DC.identifier">gmb-2021-310481</meta:user-defined>
    <meta:user-defined meta:name="OVERHEIDop.versieInformatie"/>
  </office:meta>
</office:document-meta>
</file>