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Mosterdakker 28, 2723VJ Zoetermeer op 30 augustu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mgevingsvergunning ontvangen voor het plaatsen van een aanbouw aan de achterzijde van de woning op de locatie Mosterdakker 28, 2723VJ Zoetermeer. De aanvraag is geregistreerd onder zaaknummer 2021-0030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7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sterdakker 28, 2723VJ Zoetermeer</meta:user-defined>
    <dc:language>nl</dc:language>
    <meta:user-defined meta:name="OVERHEIDop.locatietype/OVERHEIDop.gebiedsmarkering">Punt</meta:user-defined>
    <meta:user-defined meta:name="DC.title">Ingediende aanvraag omgevingsvergunning voor het plaatsen van een aanbouw aan de achterzijde van de woning, Mosterdakker 28, 2723VJ Zoetermeer op 30 augustus 2021</meta:user-defined>
    <meta:user-defined meta:name="DCTERMS.W3CDTF/DCTERMS.available">2021-09-10</meta:user-defined>
    <meta:user-defined meta:name="DCTERMS.W3CDTF/OVERHEIDop.jaargang">2021</meta:user-defined>
    <meta:user-defined meta:name="OVERHEIDop.publicationIssue">310479</meta:user-defined>
    <meta:user-defined meta:name="OVERHEIDop.GmbID/DC.identifier">gmb-2021-310479</meta:user-defined>
    <meta:user-defined meta:name="OVERHEIDop.versieInformatie"/>
  </office:meta>
</office:document-meta>
</file>