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10 tijdelijke reclameborden ter aankondiging van de campagne MONO FIETS Provinvcie Groningen van 22 september t/m 2 oktober 2021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september 2021 een besluit genomen op de aanvraag met zaaknummer Z202101319 voor het plaatsen van 10 tijdelijke reclameborden ter aankondiging van de campagne MONO FIETS Provinvcie Groningen in de gemeente Westerkwarti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47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7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7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plaatsen van 10 tijdelijke reclameborden ter aankondiging van de campagne MONO FIETS Provinvcie Groningen van 22 september t/m 2 oktober 2021 - in de gemeente Westerkwartier</meta:user-defined>
    <meta:user-defined meta:name="DCTERMS.W3CDTF/DCTERMS.available">2021-09-10</meta:user-defined>
    <meta:user-defined meta:name="DCTERMS.W3CDTF/OVERHEIDop.jaargang">2021</meta:user-defined>
    <meta:user-defined meta:name="OVERHEIDop.publicationIssue">310478</meta:user-defined>
    <meta:user-defined meta:name="OVERHEIDop.GmbID/DC.identifier">gmb-2021-310478</meta:user-defined>
    <meta:user-defined meta:name="OVERHEIDop.versieInformatie"/>
  </office:meta>
</office:document-meta>
</file>