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het overdag gebruiken van de kantine en buitenruimtes voor opvang van kinderen, Dr. J. W. Paltelaan 101, 2712PT Zoetermeer op 6 september 2021</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mgevingsvergunning ontvangen voor het in afwijking van de bestemming het overdag gebruiken van de kantine en buitenruimtes voor opvang van kinderen op de locatie Dr. J. W. Paltelaan 101, 2712PT Zoetermeer. De aanvraag is geregistreerd onder zaaknummer 2021-0032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 J. W. Paltelaan 101, 2712PT Zoetermeer</meta:user-defined>
    <dc:language>nl</dc:language>
    <meta:user-defined meta:name="OVERHEIDop.locatietype/OVERHEIDop.gebiedsmarkering">Punt</meta:user-defined>
    <meta:user-defined meta:name="DC.title">Ingediende aanvraag omgevingsvergunning voor het in afwijking van de bestemming het overdag gebruiken van de kantine en buitenruimtes voor opvang van kinderen, Dr. J. W. Paltelaan 101, 2712PT Zoetermeer op 6 september 2021</meta:user-defined>
    <meta:user-defined meta:name="DCTERMS.W3CDTF/DCTERMS.available">2021-09-10</meta:user-defined>
    <meta:user-defined meta:name="DCTERMS.W3CDTF/OVERHEIDop.jaargang">2021</meta:user-defined>
    <meta:user-defined meta:name="OVERHEIDop.publicationIssue">310467</meta:user-defined>
    <meta:user-defined meta:name="OVERHEIDop.GmbID/DC.identifier">gmb-2021-310467</meta:user-defined>
    <meta:user-defined meta:name="OVERHEIDop.versieInformatie"/>
  </office:meta>
</office:document-meta>
</file>