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F.A. Molijnlaan 7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338</text:span>
          </text:p>
            <text:p text:style-name="common-al">Op 31 augustus 2021 heeft de gemeente een aanvraag omgevingsvergunning ontvangen voor de locatie F.A. Molijnlaan 70 in Nunspeet.</text:p>
            <text:p text:style-name="common-al">De aanvraag betreft het kappen van bomen en aanleggen van in-en uitri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0466</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466</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466</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F.A. Molijnlaan 70 in Nunspeet</meta:user-defined>
    <meta:user-defined meta:name="DCTERMS.W3CDTF/DCTERMS.available">2021-09-10</meta:user-defined>
    <meta:user-defined meta:name="DCTERMS.W3CDTF/OVERHEIDop.jaargang">2021</meta:user-defined>
    <meta:user-defined meta:name="OVERHEIDop.publicationIssue">310466</meta:user-defined>
    <meta:user-defined meta:name="OVERHEIDop.GmbID/DC.identifier">gmb-2021-310466</meta:user-defined>
    <meta:user-defined meta:name="OVERHEIDop.versieInformatie"/>
  </office:meta>
</office:document-meta>
</file>