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dakkapellen op het voor- en achterdakvlak  van de woning, Amaril 7, 2719TR Zoetermeer op 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een aanvraag omgevingsvergunning ontvangen voor het plaatsen van twee dakkapellen op het voor- en achterdakvlak van de woning op de locatie Amaril 7, 2719TR Zoetermeer. De aanvraag is geregistreerd onder zaaknummer 2021-0032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46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6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6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maril 7, 2719T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twee dakkapellen op het voor- en achterdakvlak  van de woning, Amaril 7, 2719TR Zoetermeer op 3 september 2021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64</meta:user-defined>
    <meta:user-defined meta:name="OVERHEIDop.GmbID/DC.identifier">gmb-2021-310464</meta:user-defined>
    <meta:user-defined meta:name="OVERHEIDop.versieInformatie"/>
  </office:meta>
</office:document-meta>
</file>