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omgevingsvergunning - aanpassen van de entree van de woning - Kapellenberglaan 49,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aanpassen van de entree van de woning</text:p>
            <text:p text:style-name="common-al">Locatie: Kapellenberglaan 49 in Rozendaal </text:p>
            <text:p text:style-name="common-al">Verzenddatum: 9 september 2021</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046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ozendaal - verlening omgevingsvergunning - aanpassen van de entree van de woning - Kapellenberglaan 49, Rozendaal</meta:user-defined>
    <meta:user-defined meta:name="DCTERMS.W3CDTF/DCTERMS.available">2021-09-10</meta:user-defined>
    <meta:user-defined meta:name="DCTERMS.W3CDTF/OVERHEIDop.jaargang">2021</meta:user-defined>
    <meta:user-defined meta:name="OVERHEIDop.publicationIssue">310462</meta:user-defined>
    <meta:user-defined meta:name="OVERHEIDop.GmbID/DC.identifier">gmb-2021-310462</meta:user-defined>
    <meta:user-defined meta:name="OVERHEIDop.versieInformatie"/>
  </office:meta>
</office:document-meta>
</file>