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logies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het college van burgemeester en wethouders d.d. 15 december 2020;</text:p>
            <text:p text:style-name="al"/>
            <text:p text:style-name="al">gelet op artikel 224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wijziging van de Verordening logiesbelasting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6 wordt een derde lid toegevoegd, luidend als volgt:</text:p>
            <text:p text:style-name="al"/>
            <text:list text:style-name="id1-3-2-2-1-4">
              <text:list-item text:style-override="id1-3-2-2-1-4-1">
                <text:number>3.</text:number>
                <text:p text:style-name="al">In afwijking van het eerste en tweede lid bedraagt het tarief voor het houden van verblijf met overnachting als bedoeld in artikel 2 binnen het grondgebied van de voormalige gemeenten Ten Boer en Haren per persoon per overnachting € 1,50 met dien verstande dat dit tarief niet geldt voor het houden van verblijf met overnachting in accommodaties gelegen langs de aanrijroutes naar Groningen, zijnde de A28 en de A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 januari 2021.</text:p>
              </text:list-item>
              <text:list-item text:style-override="id1-3-2-2-2-3">
                <text:number>2.</text:number>
                <text:p text:style-name="al">De datum van ingang van de heffing is 1 januari 2021.</text:p>
              </text:list-item>
              <text:list-item text:style-override="id1-3-2-2-2-4">
                <text:number>3.</text:number>
                <text:p text:style-name="al">Deze verordening wordt aangehaald als ‘eerste wijziging van de Verordening logiesbelasting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7 januari 2021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Josine</text:span>
            <text:span text:style-name="achternaam">Sp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19-01-01</meta:user-defined>
    <meta:user-defined meta:name="OVERHEIDop.referentienummer">572898-2020</meta:user-defined>
    <meta:user-defined meta:name="DCTERMS.alternative">eerste wijziging Verordening logiesbelasting</meta:user-defined>
    <dc:language>nl</dc:language>
    <meta:user-defined meta:name="OVERHEID.Gemeente/DC.spatial">Groningen</meta:user-defined>
    <meta:user-defined meta:name="DC.title">Verordening op de heffing en invordering van logiesbelastin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46</meta:user-defined>
    <meta:user-defined meta:name="OVERHEIDop.betreftRegeling">CVDR625764_2</meta:user-defined>
    <meta:user-defined meta:name="xs:date/OVERHEIDop.startdatum">2021-01-03</meta:user-defined>
    <meta:user-defined meta:name="OVERHEIDop.GmbID/DC.identifier">gmb-2021-31046</meta:user-defined>
    <meta:user-defined meta:name="OVERHEIDop.versieInformatie"/>
  </office:meta>
</office:document-meta>
</file>