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 Ootmarsum, Mors 163a: veranderen bedrijf, vergroten bestaand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 Mors 163A in Ootmarsum</text:p>
            <text:p text:style-name="common-al">Betreft: het veranderen van een bedrijf, vergroten bestaande hal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045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1294</meta:user-defined>
    <meta:user-defined meta:name="DCTERMS.abstract">het veranderen van een bedrijf, vergroten bestaande hal</meta:user-defined>
    <dc:language>nl</dc:language>
    <meta:user-defined meta:name="OVERHEIDop.locatietype/OVERHEIDop.gebiedsmarkering">Punt</meta:user-defined>
    <meta:user-defined meta:name="DC.title">Gemeente Dinkelland - melding artikel 8.41 wet milieubeheer, De Ootmarsum, Mors 163a: veranderen bedrijf, vergroten bestaande ha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0458</meta:user-defined>
    <meta:user-defined meta:name="OVERHEIDop.GmbID/DC.identifier">gmb-2021-310458</meta:user-defined>
    <meta:user-defined meta:name="OVERHEIDop.versieInformatie"/>
  </office:meta>
</office:document-meta>
</file>