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chterzetraam 3e verdieping , Hartesteeg 7 2312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2208</text:p>
            <text:p text:style-name="common-al">Ingekomen: 07-09-2021 00:00</text:p>
            <text:p text:style-name="common-al">Locatie: Hartesteeg 7 2312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2208" xlink:type="simple">publicatiesomgevingsvergunningen@leiden.nl</text:a> de volgende gegevens:</text:p>
            <text:p text:style-name="common-al">- het kenmerk van de aanvraag: Z/21/330220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0453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453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02208</meta:user-defined>
    <meta:user-defined meta:name="DCTERMS.abstract">plaatsen achterzetraam 3e verdieping </meta:user-defined>
    <dc:language>nl</dc:language>
    <meta:user-defined meta:name="OVERHEIDop.locatietype/OVERHEIDop.gebiedsmarkering">Punt</meta:user-defined>
    <meta:user-defined meta:name="DC.title">Aanvraag omgevingsvergunning, plaatsen achterzetraam 3e verdieping , Hartesteeg 7 2312JW Leiden</meta:user-defined>
    <meta:user-defined meta:name="DCTERMS.W3CDTF/DCTERMS.available">2021-09-16</meta:user-defined>
    <meta:user-defined meta:name="DCTERMS.W3CDTF/OVERHEIDop.jaargang">2021</meta:user-defined>
    <meta:user-defined meta:name="OVERHEIDop.externeBijlage">LEIDEN_202109_GFO_ZAKEN_786735_6264669_16310303...|exb-2021-53413</meta:user-defined>
    <meta:user-defined meta:name="OVERHEIDop.publicationIssue">310453</meta:user-defined>
    <meta:user-defined meta:name="OVERHEIDop.GmbID/DC.identifier">gmb-2021-310453</meta:user-defined>
    <meta:user-defined meta:name="OVERHEIDop.versieInformatie"/>
  </office:meta>
</office:document-meta>
</file>