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eideweg n.n.b. (sectie E992 )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ideweg n.n.b. (sectie E992) te Bleskensgraaf</text:p>
            <text:p text:style-name="common-al">
            <text:span text:style-name="nadrukvet">Locatie: Weideweg n.n.b. (sectie E992 ) te Bleskensgraaf</text:span>
          </text:p>
            <text:p text:style-name="common-al">Datum ontvangst: 26 juli 2021</text:p>
            <text:p text:style-name="common-al">Deze melding is afgehandeld onder zaaknummer Z-21-39495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045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5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5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Molenlanden Kennisgeving ontvangst activiteitenbesluit milieubeheer Weideweg n.n.b. (sectie E992 ) te Bleskensgraaf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50</meta:user-defined>
    <meta:user-defined meta:name="OVERHEIDop.GmbID/DC.identifier">gmb-2021-310450</meta:user-defined>
    <meta:user-defined meta:name="OVERHEIDop.versieInformatie"/>
  </office:meta>
</office:document-meta>
</file>