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perceel H nr. 5187, H 4464, H 4212, H 4428, I 1755, I 1603, I 1479 en I 1615 Deventer (Z2021-0001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 </text:p>
            <text:p text:style-name="common-al">
            <text:span text:style-name="nadrukvet">perceel H nr. 5187, H 4464, H 4212, H 4428, I 1755, I 1603, I 1479 en I 1615 Deventer</text:span>
          </text:p>
            <text:p text:style-name="common-al">ontvangen op 1 september 2021 voor het aanleggen van een biogasleid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44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activiteit bouw, perceel H nr. 5187, H 4464, H 4212, H 4428, I 1755, I 1603, I 1479 en I 1615 Deventer (Z2021-00010576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48</meta:user-defined>
    <meta:user-defined meta:name="OVERHEIDop.GmbID/DC.identifier">gmb-2021-310448</meta:user-defined>
    <meta:user-defined meta:name="OVERHEIDop.versieInformatie"/>
  </office:meta>
</office:document-meta>
</file>