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Bogerd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Bogerdstraat 11.</text:span>
          </text:p>
            <text:p text:style-name="common-al">Datum indiening: 7-9-2021</text:p>
            <text:p text:style-name="common-al">Zaakomschrijving: het plaatsen van zonnepanelen </text:p>
            <text:p text:style-name="common-al">Zaaknummer: 4818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044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4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4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1855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Zierikzee, Nieuwe Bogerdstraat 11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45</meta:user-defined>
    <meta:user-defined meta:name="OVERHEIDop.GmbID/DC.identifier">gmb-2021-310445</meta:user-defined>
    <meta:user-defined meta:name="OVERHEIDop.versieInformatie"/>
  </office:meta>
</office:document-meta>
</file>