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Nederlands Kampioenschap Drakenboot Varen op 18 september 2021- Ter hoogte van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eerjarige evenementenvergunning akkoord, verzonden 8 september 2021, zaaknummer Z21-052668</text:span>
          </text:p>
            <text:p text:style-name="common-al">Nederlands Kampioenschap Drakenboot Varen op 18 sept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43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52668</meta:user-defined>
    <meta:user-defined meta:name="DCTERMS.abstract">Nederlands Kampioenschap Drakenboot Varen op 18 september 2021</meta:user-defined>
    <dc:language>nl</dc:language>
    <meta:user-defined meta:name="OVERHEIDop.locatietype/OVERHEIDop.gebiedsmarkering">Punt</meta:user-defined>
    <meta:user-defined meta:name="DC.title">Gemeente Amstelveen - melding meerjarige evenementenvergunning akkoord voor Nederlands Kampioenschap Drakenboot Varen op 18 september 2021- Ter hoogte van Bosbaan 2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32</meta:user-defined>
    <meta:user-defined meta:name="OVERHEIDop.GmbID/DC.identifier">gmb-2021-310432</meta:user-defined>
    <meta:user-defined meta:name="OVERHEIDop.versieInformatie"/>
  </office:meta>
</office:document-meta>
</file>