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ouderaksedijk, Veenweidepad, Gouderakse Tiendweg, Beijerseweg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aanvraag ontvangen voor een evenementenvergunning voor GOUDasfaltloop 10-10-2021 op locatie Gouderaksedijk, Veenweidepad, Gouderakse Tiendweg, Beijersewegje. De aanvraag is geregistreerd onder zaaknummer SXO-202113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043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3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3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Gouderaksedijk, Veenweidepad, Gouderakse Tiendweg, Beijersewegj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31</meta:user-defined>
    <meta:user-defined meta:name="OVERHEIDop.GmbID/DC.identifier">gmb-2021-310431</meta:user-defined>
    <meta:user-defined meta:name="OVERHEIDop.versieInformatie"/>
  </office:meta>
</office:document-meta>
</file>