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Rijsweerdsweg 15, 7412 WE Deventer (Z2021-0001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Rijsweerdsweg 15, 7412 WE Deventer</text:span> – ontvangen op 31 augustus 2021 voor het plaatsen van twee dakkapell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Rijsweerdsweg 15, 7412 WE Deventer (Z2021-00010536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29</meta:user-defined>
    <meta:user-defined meta:name="OVERHEIDop.GmbID/DC.identifier">gmb-2021-310429</meta:user-defined>
    <meta:user-defined meta:name="OVERHEIDop.versieInformatie"/>
  </office:meta>
</office:document-meta>
</file>