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Markenstraat 26, 28, 30, 32, 34, 36 &amp; Twijnstraweg 12b te Lekkerkerk</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realiseren van nieuwe bedrijfsloodsen op de locatie Van Markenstraat 26, 28, 30, 32, 34, 36 &amp; Twijnstraweg 12b te Lekkerkerk. De aanvraag is geregistreerd onder zaaknummer SXO-202118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4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n Markenstraat 26, 28, 30, 32, 34, 36 &amp; Twijnstraweg 12b te Lekkerkerk</meta:user-defined>
    <meta:user-defined meta:name="DCTERMS.W3CDTF/DCTERMS.available">2021-09-10</meta:user-defined>
    <meta:user-defined meta:name="DCTERMS.W3CDTF/OVERHEIDop.jaargang">2021</meta:user-defined>
    <meta:user-defined meta:name="OVERHEIDop.publicationIssue">310428</meta:user-defined>
    <meta:user-defined meta:name="OVERHEIDop.GmbID/DC.identifier">gmb-2021-310428</meta:user-defined>
    <meta:user-defined meta:name="OVERHEIDop.versieInformatie"/>
  </office:meta>
</office:document-meta>
</file>