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rmond, Zuiderdiep 125, het tijdelijk in gebruik nemen van de garage als woonruimte ten tijde van de bouw van de woning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afwijking</text:span>
          </text:p>
            <text:p text:style-name="common-al">Datum ontvangst: 07-09-2021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Valthermond</text:span>
          </text:p>
            <text:p text:style-name="common-al">Zuiderdiep 125, het tijdelijk in gebruik nemen van de garage als woonruimte ten tijde van de bouw van de woning, 88054-2021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</text:p>
            <text:p text:style-name="common-al">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310412</text:span><text:line-break/><text:date style:data-style-name="dag" text:fixed="true" text:date-value="2021-09-10"/><text:line-break/><text:date style:data-style-name="jaar" text:fixed="true" text:date-value="2021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0412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0412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Borger-O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Borger-Odoorn, Valthermond, Zuiderdiep 125, het tijdelijk in gebruik nemen van de garage als woonruimte ten tijde van de bouw van de woning (aanvraag)</meta:user-defined>
    <meta:user-defined meta:name="DCTERMS.W3CDTF/DCTERMS.available">2021-09-10</meta:user-defined>
    <meta:user-defined meta:name="DCTERMS.W3CDTF/OVERHEIDop.jaargang">2021</meta:user-defined>
    <meta:user-defined meta:name="OVERHEIDop.publicationIssue">310412</meta:user-defined>
    <meta:user-defined meta:name="OVERHEIDop.GmbID/DC.identifier">gmb-2021-310412</meta:user-defined>
    <meta:user-defined meta:name="OVERHEIDop.versieInformatie"/>
  </office:meta>
</office:document-meta>
</file>