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Vieren in vrijheid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Kerkplein</text:p>
            <text:p text:style-name="common-al">Wat: Vieren in vrijheid Ootmarsum</text:p>
            <text:p text:style-name="common-al">Wanneer: 11 en 12 september 2021</text:p>
            <text:p text:style-name="common-al">Verzonden: 8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41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1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1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214</meta:user-defined>
    <meta:user-defined meta:name="DCTERMS.abstract">Vieren in vrijheid, Ootmarsum e.o. 2021</meta:user-defined>
    <dc:language>nl</dc:language>
    <meta:user-defined meta:name="OVERHEIDop.locatietype/OVERHEIDop.gebiedsmarkering">Punt</meta:user-defined>
    <meta:user-defined meta:name="DC.title">Gemeente Dinkelland - verleende vergunning, Ootmarsum, Kerkplein: Vieren in vrijheid Ootmarsum</meta:user-defined>
    <meta:user-defined meta:name="DCTERMS.W3CDTF/DCTERMS.available">2021-09-16</meta:user-defined>
    <meta:user-defined meta:name="DCTERMS.W3CDTF/OVERHEIDop.jaargang">2021</meta:user-defined>
    <meta:user-defined meta:name="OVERHEIDop.publicationIssue">310411</meta:user-defined>
    <meta:user-defined meta:name="OVERHEIDop.GmbID/DC.identifier">gmb-2021-310411</meta:user-defined>
    <meta:user-defined meta:name="OVERHEIDop.versieInformatie"/>
  </office:meta>
</office:document-meta>
</file>