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carnavalsoptocht cv de reigers 26 februari 2022 10:3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aanvraag ontvangen voor een evenementenvergunning op locatie Zondveldstraat  te Veghel. De aanvraag is geregistreerd onder zaaknummer VEV-2021-126.</text:p>
            <text:p text:style-name="common-al">Omschrijving evenement: carnavalsoptocht cv de reigers 26 februari 2022 10:30 uur tot 17:00 u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4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carnavalsoptocht cv de reigers 26 februari 2022 10:30 uur tot 17:00 uu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07</meta:user-defined>
    <meta:user-defined meta:name="OVERHEIDop.GmbID/DC.identifier">gmb-2021-310407</meta:user-defined>
    <meta:user-defined meta:name="OVERHEIDop.versieInformatie"/>
  </office:meta>
</office:document-meta>
</file>