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Dille Nijverdal</text:p>
      <text:section text:name="regeling_id1-3-2" text:style-name="regeling">
        <text:section text:name="aanhef_id1-3-2-1" text:style-name="aanhef">
          <text:section text:name="context_id1-3-2-1-1" text:style-name="context">
            <text:p text:style-name="context.al">Kenmerk 2021-022881</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Dille te Nijverdal. Specifiek gaat het om het tweede parkeervak vanuit het noorden in de parkeerkoffer aan de overzijde van Dille 104.</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parkeervak in de parkeerkoffer tegenover Dille 104, naast Heemst 26, in Nijverdal 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0 september 2021</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H.M.</text:span>
            <text:span text:style-name="achternaam">Weusink</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40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Dille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 voor opladen elektrische auto op Dille Nijverdal</meta:user-defined>
    <meta:user-defined meta:name="DCTERMS.W3CDTF/DCTERMS.available">2021-09-10</meta:user-defined>
    <meta:user-defined meta:name="DCTERMS.W3CDTF/OVERHEIDop.jaargang">2021</meta:user-defined>
    <meta:user-defined meta:name="OVERHEIDop.publicationIssue">310402</meta:user-defined>
    <meta:user-defined meta:name="OVERHEIDop.GmbID/DC.identifier">gmb-2021-310402</meta:user-defined>
    <meta:user-defined meta:name="OVERHEIDop.versieInformatie"/>
  </office:meta>
</office:document-meta>
</file>