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87, 7103W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Waliënsestraat 87, 7103WX Winterswijk</text:span>
          </text:p>
            <text:p text:style-name="common-al">De gemeente Winterswijk heeft een aanvraag voor een omgevingsvergunning ontvangen. De vergunning is aangevraagd voor Bouwen schuur aan Waliënsestraat 87, 7103W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september 2021. De gemeente Winterswijk neemt daarover waarschijnlijk 1 november 2021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03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87, 7103WX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87, 7103WX Winterswij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399</meta:user-defined>
    <meta:user-defined meta:name="OVERHEIDop.GmbID/DC.identifier">gmb-2021-310399</meta:user-defined>
    <meta:user-defined meta:name="OVERHEIDop.versieInformatie"/>
  </office:meta>
</office:document-meta>
</file>