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Rozengaarderweg 2A te Deventer (261863-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Biljartcentrum De Beestenmarkt ontvangen voor het aanwezig hebben van maximaal twee kansspelautomaten plaatsvindend voor Rozengaarderweg 2A te Deventer.</text:p>
            <text:p text:style-name="common-al">De aanvraag ligt van 10 september 2021 t/m 24 september 2021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039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9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9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Rozengaarderweg 2A te Deventer (261863-2021)</meta:user-defined>
    <meta:user-defined meta:name="DCTERMS.W3CDTF/DCTERMS.available">2021-09-10</meta:user-defined>
    <meta:user-defined meta:name="DCTERMS.W3CDTF/OVERHEIDop.jaargang">2021</meta:user-defined>
    <meta:user-defined meta:name="OVERHEIDop.publicationIssue">310396</meta:user-defined>
    <meta:user-defined meta:name="OVERHEIDop.GmbID/DC.identifier">gmb-2021-310396</meta:user-defined>
    <meta:user-defined meta:name="OVERHEIDop.versieInformatie"/>
  </office:meta>
</office:document-meta>
</file>