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bouwen van een vispassage - kadastraal bekend gemeente Leek, sectie I, perceelnummers 4359, 4392 en 4393 in Bakkerom, nabij Bakkerom 1 in Boerakker</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8 september 2021 een besluit genomen op de aanvraag met zaaknummer Z202103127 voor het bouwen van een vispassage op locatie kadastraal bekend gemeente Leek, sectie I, perceelnummers 4359, 4392 en 4393 in Bakkerom, nabij Bakkerom 1 in Boerakker.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8 september 2021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10393</text:span><text:line-break/><text:date style:data-style-name="dag" text:fixed="true" text:date-value="2021-09-10"/><text:line-break/><text:date style:data-style-name="jaar" text:fixed="true" text:date-value="2021-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393</text:span><text:date style:data-style-name="nicedate" text:fixed="true" text:date-value="2021-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393</text:span><text:date style:data-style-name="nicedate" text:fixed="true" text:date-value="2021-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besluit op aanvraag omgevingsvergunning voor het bouwen van een vispassage - kadastraal bekend gemeente Leek, sectie I, perceelnummers 4359, 4392 en 4393 in Bakkerom, nabij Bakkerom 1 in Boerakker</meta:user-defined>
    <meta:user-defined meta:name="DCTERMS.W3CDTF/DCTERMS.available">2021-09-10</meta:user-defined>
    <meta:user-defined meta:name="DCTERMS.W3CDTF/OVERHEIDop.jaargang">2021</meta:user-defined>
    <meta:user-defined meta:name="OVERHEIDop.publicationIssue">310393</meta:user-defined>
    <meta:user-defined meta:name="OVERHEIDop.GmbID/DC.identifier">gmb-2021-310393</meta:user-defined>
    <meta:user-defined meta:name="OVERHEIDop.versieInformatie"/>
  </office:meta>
</office:document-meta>
</file>