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eckumm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1 heeft de gemeente een melding ontvangen voor melding activiteitenbesluit waarvoor geen vergunningplicht geldt op de locatie Beckummerweg 28. De melding is geregistreerd onder zaaknummer Z/21/02070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038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8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8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eckummerweg 28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386</meta:user-defined>
    <meta:user-defined meta:name="OVERHEIDop.GmbID/DC.identifier">gmb-2021-310386</meta:user-defined>
    <meta:user-defined meta:name="OVERHEIDop.versieInformatie"/>
  </office:meta>
</office:document-meta>
</file>