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plerlaan 1 E-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4993, Keplerlaan 1 E-a te Noordwijk, het kappen van de bomen op het terrein ESA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038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-014993</meta:user-defined>
    <meta:user-defined meta:name="DCTERMS.abstract">het kappen van de bomen op het terrein ESA</meta:user-defined>
    <dc:language>nl</dc:language>
    <meta:user-defined meta:name="OVERHEIDop.locatietype/OVERHEIDop.gebiedsmarkering">Adres</meta:user-defined>
    <meta:user-defined meta:name="DC.title">Verlengingsbesluit - Keplerlaan 1 E-a te Noordwij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0383</meta:user-defined>
    <meta:user-defined meta:name="OVERHEIDop.GmbID/DC.identifier">gmb-2021-310383</meta:user-defined>
    <meta:user-defined meta:name="OVERHEIDop.versieInformatie"/>
  </office:meta>
</office:document-meta>
</file>