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21  Vroomshoop, bestaande carport met wanden dichtmaken, verzonden 08-09-2021, zaaknummer 1700ESUITE302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21  Vroomshoop</text:p>
            <text:p text:style-name="common-al">Project: bestaande carport met wanden dicht maken</text:p>
            <text:p text:style-name="common-al">Verzonden: 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3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02492021</meta:user-defined>
    <meta:user-defined meta:name="DCTERMS.abstract">bestaande carport met wanden dicht maken</meta:user-defined>
    <dc:language>nl</dc:language>
    <meta:user-defined meta:name="OVERHEIDop.locatietype/OVERHEIDop.gebiedsmarkering">Punt</meta:user-defined>
    <meta:user-defined meta:name="DC.title">Gemeente Twenterand - verleende omgevingsvergunning, Nieuwstraat 21  Vroomshoop, bestaande carport met wanden dichtmaken, verzonden 08-09-2021, zaaknummer 1700ESUITE302492021</meta:user-defined>
    <meta:user-defined meta:name="DCTERMS.W3CDTF/DCTERMS.available">2021-09-15</meta:user-defined>
    <meta:user-defined meta:name="DCTERMS.W3CDTF/OVERHEIDop.jaargang">2021</meta:user-defined>
    <meta:user-defined meta:name="OVERHEIDop.publicationIssue">310382</meta:user-defined>
    <meta:user-defined meta:name="OVERHEIDop.GmbID/DC.identifier">gmb-2021-310382</meta:user-defined>
    <meta:user-defined meta:name="OVERHEIDop.versieInformatie"/>
  </office:meta>
</office:document-meta>
</file>