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legaliseren van de luifel op locatie van Kempenhof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september 2021 heeft het college van burgemeester en wethouders van de gemeente Dalfsen een aanvraag ontvangen voor het legaliseren van de luifel op het perceel van Kempenhof 3 in Dalfsen. De aanvraag is geregistreerd onder zaaknummer Z/21/640141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038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38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38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van Kempenhof 3 in Dalf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legaliseren van de luifel op locatie van Kempenhof 3 in Dalfs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0380</meta:user-defined>
    <meta:user-defined meta:name="OVERHEIDop.GmbID/DC.identifier">gmb-2021-310380</meta:user-defined>
    <meta:user-defined meta:name="OVERHEIDop.versieInformatie"/>
  </office:meta>
</office:document-meta>
</file>