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venumseweg 3 te Helenave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bouwen van een aanbouw aan een woonhuis op de locatie Sevenumseweg 3 te Helenaveen. De zaak is geregistreerd onder nummer HZ-2021-007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03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18 378011</meta:user-defined>
    <meta:user-defined meta:name="OVERHEID.EPSG28992/DC.spatial">192204.28 378032.63</meta:user-defined>
    <meta:user-defined meta:name="DC.title">Kennisgeving ontvangst aanvraag omgevingsvergunning Sevenumseweg 3 te Helenaveen</meta:user-defined>
    <meta:user-defined meta:name="OVERHEID.PostcodeHuisnummer/OVERHEIDop.postcodeHuisnummer">5759RM 3</meta:user-defined>
    <meta:user-defined meta:name="OVERHEID.PostcodeHuisnummer/OVERHEIDop.postcodeHuisnummer">5759RM 3</meta:user-defined>
    <meta:user-defined meta:name="OVERHEIDop.straatnaam">Sevenumseweg</meta:user-defined>
    <meta:user-defined meta:name="OVERHEIDop.straatnaam">Sevenumseweg</meta:user-defined>
    <meta:user-defined meta:name="OVERHEIDop.woonplaats">Helenaveen</meta:user-defined>
    <meta:user-defined meta:name="OVERHEIDop.woonplaats">Helenaveen</meta:user-defined>
    <meta:user-defined meta:name="DCTERMS.W3CDTF/DCTERMS.available">2021-02-02</meta:user-defined>
    <meta:user-defined meta:name="OVERHEIDop.externeBijlage">aanbouw sevenumseweg 3|exb-2021-5952</meta:user-defined>
    <meta:user-defined meta:name="OVERHEIDop.externeBijlage">G_TEKENING_SAMENGESTELDE-TEKENING_02_pdf(public...|exb-2021-5953</meta:user-defined>
    <meta:user-defined meta:name="OVERHEIDop.externeBijlage">20210119_EU_GEVEN_DP_W01_pdf(publiceerbaar)|exb-2021-5954</meta:user-defined>
    <meta:user-defined meta:name="OVERHEIDop.externeBijlage">20201208_AH_PRES_kopie_pdf(publiceerbaar)|exb-2021-5955</meta:user-defined>
    <meta:user-defined meta:name="DCTERMS.W3CDTF/OVERHEIDop.jaargang">2021</meta:user-defined>
    <meta:user-defined meta:name="OVERHEIDop.publicationIssue">31038</meta:user-defined>
    <meta:user-defined meta:name="OVERHEIDop.GmbID/DC.identifier">gmb-2021-31038</meta:user-defined>
    <meta:user-defined meta:name="OVERHEIDop.versieInformatie"/>
  </office:meta>
</office:document-meta>
</file>