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Eldrikseweg 20 in Laag-Keppel, veranderen vorm agrarisch bouwvlak</text:p>
      <text:section text:name="regeling_id1-3-2" text:style-name="regeling">
        <text:section text:name="aanhef_id1-3-2-1" text:style-name="aanhef">
          <text:section text:name="preambule_id1-3-2-1-1" text:style-name="preambule">
            <text:p text:style-name="al">Burgemeester en wethouders van Bronckhorst hebben op 24 augustus 2021 het wijzigingsplan 'Landelijk gebied; Eldrikseweg 20 Laag-Keppel' vastgesteld. Bij de vaststelling van dit plan zijn geen wijzigingen aangebracht ten opzichte van het ontwerp. Het plan en de daarop betrekking hebbende stukken liggen met ingang van 16 september 2021 gedurende zes weken voor een ieder ter inzage.</text:p>
            <text:p text:style-name="al">Het plan heeft betrekking op wijziging bestemmingsplan voor het vergroten van een (agrarisch) bouwvlak.</text:p>
            <text:p text:style-name="al">U kunt het plan op de volgende manieren inzien:</text:p>
            <text:p text:style-name="al"/>
            <text:list text:style-name="id1-3-2-1-1-5">
              <text:list-item text:style-override="id1-3-2-1-1-5-1">
                <text:number>1.</text:number>
                <text:p text:style-name="al">Digitaal via https://www.ruimtelijkeplannen.nl/viewer/viewer?planidn=NL.IMRO.1876.WPL0016-VG01. Het plan bestaat uit diverse technische bestanden. Deze kunt u downloaden via <text:a xlink:href="http://%3Cspan%20class%3D%27missing%27%3E%3Cspan%20class%3D%27missing%27%3E%3Cspan%20class%3D%27missing%27%3E%3Cspan%20class%3D%27missing%27%3Edigitaleplannen.nl/1876/963FB48B-BDA1-4C84-9D7A-5B7DFDD09C70%3C/span%3E%3C/span%3E%3C/span%3E%3C/span%3E" xlink:type="simple">http://digitaleplannen.nl/1876/963FB48B-BDA1-4C84-9D7A-5B7DFDD09C70</text:a> (werkt alleen als u over een gml-viewer beschikt).</text:p>
              </text:list-item>
              <text:list-item text:style-override="id1-3-2-1-1-5-2">
                <text:number>2.</text:number>
                <text:p text:style-name="al">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list-item>
            </text:list>
            <text:p text:style-name="al">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AE 's-Gravenhage.</text:p>
            <text:p text:style-name="al">Het besluit tot vaststelling van het wijzigingsplan treedt in werking met ingang van de dag na die waarop de beroepstermijn is verstreke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37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7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7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Wijzigingsplan: Eldrikseweg 20 in Laag-Keppel, veranderen vorm agrarisch bouwvlak</meta:user-defined>
    <meta:user-defined meta:name="DCTERMS.W3CDTF/DCTERMS.available">2021-09-14</meta:user-defined>
    <meta:user-defined meta:name="DCTERMS.W3CDTF/OVERHEIDop.jaargang">2021</meta:user-defined>
    <meta:user-defined meta:name="OVERHEIDop.publicationIssue">310373</meta:user-defined>
    <meta:user-defined meta:name="OVERHEIDop.GmbID/DC.identifier">gmb-2021-310373</meta:user-defined>
    <meta:user-defined meta:name="OVERHEIDop.versieInformatie"/>
  </office:meta>
</office:document-meta>
</file>