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Saasveld, Bornsestraat 55: ongedaan maken van diverse overtre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Bornsestraat 55 in Saasveld</text:p>
            <text:p text:style-name="common-al">Betreft: het ongedaan maken van diverse overtreding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037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7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37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149</meta:user-defined>
    <meta:user-defined meta:name="DCTERMS.abstract">het ongedaan maken van diverse overtredingen</meta:user-defined>
    <dc:language>nl</dc:language>
    <meta:user-defined meta:name="OVERHEIDop.locatietype/OVERHEIDop.gebiedsmarkering">Punt</meta:user-defined>
    <meta:user-defined meta:name="DC.title">Gemeente Dinkelland - melding artikel 8.41 wet milieubeheer, Saasveld, Bornsestraat 55: ongedaan maken van diverse overtreding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0371</meta:user-defined>
    <meta:user-defined meta:name="OVERHEIDop.GmbID/DC.identifier">gmb-2021-310371</meta:user-defined>
    <meta:user-defined meta:name="OVERHEIDop.versieInformatie"/>
  </office:meta>
</office:document-meta>
</file>