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kappen van 3 eiken nabij De Tapuit 9 t/m 32 te Vriezenveen zaaknummer 1700ESUITE36629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nabij De Tapuit 9 t/m 32 Vriezenveen</text:p>
            <text:p text:style-name="common-al">Project: kappen van 3 eiken</text:p>
            <text:p text:style-name="common-al">Verzonden: 08-09-2021</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10369</text:span><text:line-break/><text:date style:data-style-name="dag" text:fixed="true" text:date-value="2021-09-10"/><text:line-break/><text:date style:data-style-name="jaar" text:fixed="true" text:date-value="2021-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369</text:span><text:date style:data-style-name="nicedate" text:fixed="true" text:date-value="2021-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369</text:span><text:date style:data-style-name="nicedate" text:fixed="true" text:date-value="2021-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700ESUITE366292021</meta:user-defined>
    <meta:user-defined meta:name="DCTERMS.abstract">kappen van 3 eiken</meta:user-defined>
    <dc:language>nl</dc:language>
    <meta:user-defined meta:name="OVERHEIDop.locatietype/OVERHEIDop.gebiedsmarkering">Punt</meta:user-defined>
    <meta:user-defined meta:name="DC.title">Gemeente Twenterand - verleende omgevingsvergunning, kappen van 3 eiken nabij De Tapuit 9 t/m 32 te Vriezenveen zaaknummer 1700ESUITE366292021</meta:user-defined>
    <meta:user-defined meta:name="DCTERMS.W3CDTF/DCTERMS.available">2021-09-10</meta:user-defined>
    <meta:user-defined meta:name="DCTERMS.W3CDTF/OVERHEIDop.jaargang">2021</meta:user-defined>
    <meta:user-defined meta:name="OVERHEIDop.publicationIssue">310369</meta:user-defined>
    <meta:user-defined meta:name="OVERHEIDop.GmbID/DC.identifier">gmb-2021-310369</meta:user-defined>
    <meta:user-defined meta:name="OVERHEIDop.versieInformatie"/>
  </office:meta>
</office:document-meta>
</file>