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toegekend Evenementeninrichting aanvrage  Z-HZ_EVE-2021-03566 IJpelareweg 55 te Tilburg,  2021 0908 t/m 0919 This is not Draaimolen Festival, verzonden 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evenement betreft een muziekfestival aan de IJpelareweg 55 (MOB complex) in Tilburg op:</text:p>
            <text:p text:style-name="common-al">8 augustus 2021 van 20.00 uur tot 23.00 uur</text:p>
            <text:p text:style-name="common-al">9 augustus 2021 van 20.00 uur tot 23.00 uur</text:p>
            <text:p text:style-name="common-al">10 augustus 2021 van 12.00 uur tot 01.00 uur</text:p>
            <text:p text:style-name="common-al">11 augustus 2021 van 12.00 uur tot 01.00 uur</text:p>
            <text:p text:style-name="common-al">12 augustus 2021 van 10.00 uur tot 23.00 uur</text:p>
            <text:p text:style-name="common-al">15 augustus 2021 van 20.00 uur tot 23.00 uur</text:p>
            <text:p text:style-name="common-al">16 augustus 2021 van 20.00 uur tot 23.00 uur</text:p>
            <text:p text:style-name="common-al">17 augustus 2021 van 12.00 uur tot 01.00 uur</text:p>
            <text:p text:style-name="common-al">18 augustus 2021 van 12.00 uur tot 01.00 uur</text:p>
            <text:p text:style-name="common-al">19 augustus 2021 van 10.00 uur tot 23.00 uur</text:p>
            <text:p text:style-name="common-al"/>
            <text:p text:style-name="common-al">En bestaat uit:</text:p>
            <text:list text:style-name="id1-3-2-1-1-15">
              <text:list-item text:style-override="id1-3-2-1-1-15-1">
                <text:number>1.</text:number>
                <text:p text:style-name="al">Evenementen vergunning;</text:p>
              </text:list-item>
              <text:list-item text:style-override="id1-3-2-1-1-15-2">
                <text:number>2.</text:number>
                <text:p text:style-name="al">Ontheffing art.35 van de Alcoholwet (evenement).</text:p>
              </text:list-item>
            </text:list>
            <text:p text:style-name="common-al"/>
            <text:p text:style-name="common-al">Opbouw: 25 augustus tot en met 19 september 2021 telkens vanaf 08:00 uur tot 21:30 uur, maar op  - 8, 9,  15 en 16 september 2021 tot 20:00 </text:p>
            <text:p text:style-name="common-al">        - 10, 11, 17 en 18 september 2021 tot 12:00 uur</text:p>
            <text:p text:style-name="common-al">                        - 12 en 19 september tot 10:00 uur.</text:p>
            <text:p text:style-name="common-al">Afbouw:  20 september tot en met 25 september 2021 van 8:00 tot 21:3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3566 - I - IJpelareweg 5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36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6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6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Evenementeninrichting aanvrage  Z-HZ_EVE-2021-03566 IJpelareweg 55 te Tilburg,  2021 0908 t/m 0919 This is not Draaimolen Festival, verzonden 3 september 2021.</meta:user-defined>
    <meta:user-defined meta:name="DCTERMS.W3CDTF/DCTERMS.available">2021-09-10</meta:user-defined>
    <meta:user-defined meta:name="DCTERMS.W3CDTF/OVERHEIDop.jaargang">2021</meta:user-defined>
    <meta:user-defined meta:name="OVERHEIDop.externeBijlage">situatietekening|exb-2021-53391</meta:user-defined>
    <meta:user-defined meta:name="OVERHEIDop.publicationIssue">310365</meta:user-defined>
    <meta:user-defined meta:name="OVERHEIDop.GmbID/DC.identifier">gmb-2021-310365</meta:user-defined>
    <meta:user-defined meta:name="OVERHEIDop.versieInformatie"/>
  </office:meta>
</office:document-meta>
</file>