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Speeltuin achter de basisschool De Linde (Tussen Lindenlaan en Hortensi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4507</text:span>
          </text:p>
            <text:p text:style-name="common-al">Gemeente Amstelveen heeft op 1 september 2021 een melding klein evenement ontvangen voor Openingsfeest circus voor kinderen De Linde op 16 september 2021. De locatie is Speeltuin achter de basisschool De Linde (Tussen Lindenlaan en Hortensia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melding klein evenement ontvangen - Speeltuin achter de basisschool De Linde (Tussen Lindenlaan en Hortensialaan)</meta:user-defined>
    <meta:user-defined meta:name="DCTERMS.W3CDTF/DCTERMS.available">2021-09-10</meta:user-defined>
    <meta:user-defined meta:name="DCTERMS.W3CDTF/OVERHEIDop.jaargang">2021</meta:user-defined>
    <meta:user-defined meta:name="OVERHEIDop.publicationIssue">310357</meta:user-defined>
    <meta:user-defined meta:name="OVERHEIDop.GmbID/DC.identifier">gmb-2021-310357</meta:user-defined>
    <meta:user-defined meta:name="OVERHEIDop.versieInformatie"/>
  </office:meta>
</office:document-meta>
</file>