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weilanden kavel 6, 7 en 8 Vriezenveen, bouwen van een bedrijfspand en overkapping, verzonden 08-09-2021, zaaknummer 1700ESUITE252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rweilanden kavel 6, 7 en 8 Vriezenveen</text:p>
            <text:p text:style-name="common-al">Project: bouwen van een bedrijfspand en overkapping</text:p>
            <text:p text:style-name="common-al">Verzonden: 08-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3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52352021</meta:user-defined>
    <meta:user-defined meta:name="DCTERMS.abstract">bouwen van een  bedrijfspand </meta:user-defined>
    <dc:language>nl</dc:language>
    <meta:user-defined meta:name="OVERHEIDop.locatietype/OVERHEIDop.gebiedsmarkering">Punt</meta:user-defined>
    <meta:user-defined meta:name="DC.title">Gemeente Twenterand - verleende omgevingsvergunning, Oosterweilanden kavel 6, 7 en 8 Vriezenveen, bouwen van een bedrijfspand en overkapping, verzonden 08-09-2021, zaaknummer 1700ESUITE252352021</meta:user-defined>
    <meta:user-defined meta:name="DCTERMS.W3CDTF/DCTERMS.available">2021-09-15</meta:user-defined>
    <meta:user-defined meta:name="DCTERMS.W3CDTF/OVERHEIDop.jaargang">2021</meta:user-defined>
    <meta:user-defined meta:name="OVERHEIDop.publicationIssue">310354</meta:user-defined>
    <meta:user-defined meta:name="OVERHEIDop.GmbID/DC.identifier">gmb-2021-310354</meta:user-defined>
    <meta:user-defined meta:name="OVERHEIDop.versieInformatie"/>
  </office:meta>
</office:document-meta>
</file>