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P 626 Beverburcht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P 626 Beverburcht, 9603TK, voor het oprichten van een kiosk voor de verkoop van aziatisch food, 6 sept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35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5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5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P 626 Beverburcht Hoogezand aanvraag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350</meta:user-defined>
    <meta:user-defined meta:name="OVERHEIDop.GmbID/DC.identifier">gmb-2021-310350</meta:user-defined>
    <meta:user-defined meta:name="OVERHEIDop.versieInformatie"/>
  </office:meta>
</office:document-meta>
</file>