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Rikkerstraat 3: voor het realiseren van 4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september 2020. Besluit verzonden op 2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846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03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8468-2020</meta:user-defined>
    <dc:language>nl</dc:language>
    <meta:user-defined meta:name="OVERHEID.EPSG28992/DC.spatial">246494.749 520264.265</meta:user-defined>
    <meta:user-defined meta:name="DC.title">Coevorden - Rikkerstraat 3: voor het realiseren van 4 appartementen (verleend)</meta:user-defined>
    <meta:user-defined meta:name="OVERHEID.PostcodeHuisnummer/OVERHEIDop.postcodeHuisnummer">7741GV 3</meta:user-defined>
    <meta:user-defined meta:name="OVERHEIDop.straatnaam">Rikkerstraat</meta:user-defined>
    <meta:user-defined meta:name="OVERHEIDop.woonplaats">Coevo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035</meta:user-defined>
    <meta:user-defined meta:name="OVERHEIDop.GmbID/DC.identifier">gmb-2021-31035</meta:user-defined>
    <meta:user-defined meta:name="OVERHEIDop.versieInformatie"/>
  </office:meta>
</office:document-meta>
</file>