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62 102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weg Ransdorp 62 1028BP Amsterdam voor het plaatsen van dakramen in het dakvlak van de rechterzijgevel met behoud van bestemming daarvan tot wonen, 14-12-2020.</text:p>
            <text:p text:style-name="common-al">Dossiernummer Z2020-N02097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dakramen in het dakvlak van de rechterzijgevel met behoud van bestemming daarvan tot één woning</meta:user-defined>
    <dc:language>nl</dc:language>
    <meta:user-defined meta:name="OVERHEID.EPSG28992/DC.spatial">128256.000097109 489554.000462996</meta:user-defined>
    <meta:user-defined meta:name="DC.title">Aanvraag omgevingsvergunning Dorpsweg Ransdorp 62 1028BP Amsterdam</meta:user-defined>
    <meta:user-defined meta:name="OVERHEID.PostcodeHuisnummer/OVERHEIDop.postcodeHuisnummer">1028BP 62</meta:user-defined>
    <meta:user-defined meta:name="OVERHEIDop.straatnaam">Dorpsweg Ransdorp</meta:user-defined>
    <meta:user-defined meta:name="OVERHEIDop.woonplaats">Ams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32</meta:user-defined>
    <meta:user-defined meta:name="OVERHEIDop.GmbID/DC.identifier">gmb-2021-31032</meta:user-defined>
    <meta:user-defined meta:name="OVERHEIDop.versieInformatie"/>
  </office:meta>
</office:document-meta>
</file>