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orssenburgplei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12 PV Borssenburgplein, 13-09-2021, Locatie: Borssenburgplein 1A</text:p>
            <text:p text:style-name="common-al">Looptijd :-- t/m 13-09-2021</text:p>
            <text:p text:style-name="common-al">Verzonden naar aanvrager op: 07-09-2021</text:p>
            <text:p text:style-name="common-al">Kenmerk gemeente: Z/21/19570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7032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9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29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29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7032</meta:user-defined>
    <meta:user-defined meta:name="DCTERMS.abstract">TVM 12 PV Borssenburgplein, 13-09-2021, Borssenburgplein 1A</meta:user-defined>
    <dc:language>nl</dc:language>
    <meta:user-defined meta:name="OVERHEIDop.locatietype/OVERHEIDop.gebiedsmarkering">Punt</meta:user-defined>
    <meta:user-defined meta:name="DC.title">Besluit apv vergunning Verleend Borssenburgplein 1A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296</meta:user-defined>
    <meta:user-defined meta:name="OVERHEIDop.GmbID/DC.identifier">gmb-2021-310296</meta:user-defined>
    <meta:user-defined meta:name="OVERHEIDop.versieInformatie"/>
  </office:meta>
</office:document-meta>
</file>