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iriusdreef 72, 2132 WT Hoofddorp, Siriusdreef B.V., het plaatsen gevelreclame en overkappingen, datum verlengingsbesluit: 26-06-2020, zaak 10014064, OLO-52860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2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2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2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8654.689 478288.674</meta:user-defined>
    <meta:user-defined meta:name="DC.title">Verlenging beslistermijn aanvraag omgevingsvergunning, Siriusdreef 72, 2132 WT Hoofddorp, Siriusdreef B.V., het plaatsen gevelreclame en overkappingen, datum verlengingsbesluit: 26-06-2020, zaak 10014064, OLO-5286029.</meta:user-defined>
    <meta:user-defined meta:name="OVERHEID.PostcodeHuisnummer/OVERHEIDop.postcodeHuisnummer">2132WT 72</meta:user-defined>
    <meta:user-defined meta:name="OVERHEIDop.straatnaam">Siriusdreef</meta:user-defined>
    <meta:user-defined meta:name="OVERHEIDop.woonplaats">Hoofddorp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028</meta:user-defined>
    <meta:user-defined meta:name="OVERHEIDop.GmbID/DC.identifier">gmb-2021-31028</meta:user-defined>
    <meta:user-defined meta:name="OVERHEIDop.versieInformatie"/>
  </office:meta>
</office:document-meta>
</file>