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nte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melding activiteitenbesluit milieubeheer ontvangen voor activiteiten waarvoor geen vergunningplicht geldt op locatie Donte 9 te Sint-Oedenrode. De melding is geregistreerd onder zaaknummer AMVB-2021-014. De melding betreft:</text:p>
            <text:p text:style-name="common-al">saneren van een varkenshouderij,  en omschakelen naar een paarden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2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06 395479</meta:user-defined>
    <meta:user-defined meta:name="DC.title">Kennisgeving ontvangst melding activiteitenbesluit milieubeheer Donte 9 te Sint-Oedenrode</meta:user-defined>
    <meta:user-defined meta:name="OVERHEID.PostcodeHuisnummer/OVERHEIDop.postcodeHuisnummer">5491RK 9</meta:user-defined>
    <meta:user-defined meta:name="OVERHEIDop.straatnaam">Donte</meta:user-defined>
    <meta:user-defined meta:name="OVERHEIDop.woonplaats">Sint-Oedenro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27</meta:user-defined>
    <meta:user-defined meta:name="OVERHEIDop.GmbID/DC.identifier">gmb-2021-31027</meta:user-defined>
    <meta:user-defined meta:name="OVERHEIDop.versieInformatie"/>
  </office:meta>
</office:document-meta>
</file>