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Voorburgwal 1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Oudezijds Voorburgwal 101 07/09-09/09, Locatie: Oudezijds Voorburgwal 101-H</text:p>
            <text:p text:style-name="common-al">Looptijd :-- t/m 09-09-2021</text:p>
            <text:p text:style-name="common-al">Verzonden naar aanvrager op: 07-09-2021</text:p>
            <text:p text:style-name="common-al">Kenmerk gemeente: Z/21/1954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466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6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665</meta:user-defined>
    <meta:user-defined meta:name="DCTERMS.abstract">TVM stremmen Oudezijds Voorburgwal 101 07/09-09/09, Oudezijds Voorburgwal 101-H</meta:user-defined>
    <dc:language>nl</dc:language>
    <meta:user-defined meta:name="OVERHEIDop.locatietype/OVERHEIDop.gebiedsmarkering">Punt</meta:user-defined>
    <meta:user-defined meta:name="DC.title">Besluit apv vergunning Verleend Oudezijds Voorburgwal 101-H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269</meta:user-defined>
    <meta:user-defined meta:name="OVERHEIDop.GmbID/DC.identifier">gmb-2021-310269</meta:user-defined>
    <meta:user-defined meta:name="OVERHEIDop.versieInformatie"/>
  </office:meta>
</office:document-meta>
</file>