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eibergdreef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4.5.1. Drive Thru diploma uitreiking ter hoogte van Meibergdreef 9A 1105AZ AMSTERDAM</text:p>
            <text:p text:style-name="common-al">Datum van:25-09-2021</text:p>
            <text:p text:style-name="common-al">Datum t/m:26-09-2021</text:p>
            <text:p text:style-name="common-al">Tijd van: 08:30</text:p>
            <text:p text:style-name="common-al">Tijd tot: 19:30</text:p>
            <text:p text:style-name="common-al">Bezoekers drukste moment: 250</text:p>
            <text:p text:style-name="common-al">Activiteiten:Diploma ondertekenen en ontvangen</text:p>
            <text:p text:style-name="common-al">Ontvangen op: 20-07-2021</text:p>
            <text:p text:style-name="common-al">Kenmerk gemeente: Z/21/194391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252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25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25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43914</meta:user-defined>
    <meta:user-defined meta:name="DCTERMS.abstract">Aanvraag voor een evenementenvergunning ter hoogte van adres Meibergdreef 9A</meta:user-defined>
    <dc:language>nl</dc:language>
    <meta:user-defined meta:name="OVERHEIDop.locatietype/OVERHEIDop.gebiedsmarkering">Punt</meta:user-defined>
    <meta:user-defined meta:name="DC.title">Aanvraag evenementenvergunning Meibergdreef 9A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252</meta:user-defined>
    <meta:user-defined meta:name="OVERHEIDop.GmbID/DC.identifier">gmb-2021-310252</meta:user-defined>
    <meta:user-defined meta:name="OVERHEIDop.versieInformatie"/>
  </office:meta>
</office:document-meta>
</file>