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ulteweg/Wulp/Rondweg: voor het opleggen van maatwerkvoorschriften voor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- Maat</text:span>
            <text:span text:style-name="nadrukcur">werkvoorschriften geluid</text:span>
          </text:p>
            <text:p text:style-name="common-al"/>
            <text:p text:style-name="common-al">Het college van burgemeester en wethouders van Coevorden heeft maatwerkvoorschriften in het kader van het besluit algemene regels voor inrichtingen milieubeheer (het Activiteitenbesluit) opgelegd voor Jarola Beheer B.V., Hulteweg/Wulp/rondweg in Coevorden, zaaknummer Z2020-00008656.</text:p>
            <text:p text:style-name="common-al">De maatwerkvoorschriften hebben betrekking op de geluidsbelasting die het bedrijf maximaal mag veroorzaken.</text:p>
            <text:p text:style-name="common-al"/>
            <text:p text:style-name="common-al">Besluit verzonden op 26 januar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233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02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52331-2020 en Z2020-00008656</meta:user-defined>
    <dc:language>nl</dc:language>
    <meta:user-defined meta:name="OVERHEID.EPSG28992/DC.spatial">244787.215 518573.853</meta:user-defined>
    <meta:user-defined meta:name="DC.title">Coevorden - Hulteweg/Wulp/Rondweg: voor het opleggen van maatwerkvoorschriften voor geluid</meta:user-defined>
    <meta:user-defined meta:name="OVERHEID.PostcodeHuisnummer/OVERHEIDop.postcodeHuisnummer">7741LJ 5</meta:user-defined>
    <meta:user-defined meta:name="OVERHEIDop.straatnaam">Wulp</meta:user-defined>
    <meta:user-defined meta:name="OVERHEIDop.woonplaats">Coevord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025</meta:user-defined>
    <meta:user-defined meta:name="OVERHEIDop.GmbID/DC.identifier">gmb-2021-31025</meta:user-defined>
    <meta:user-defined meta:name="OVERHEIDop.versieInformatie"/>
  </office:meta>
</office:document-meta>
</file>