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auriergracht 12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Lauriergracht 128 14/09, Locatie: Lauriergracht 128-2</text:p>
            <text:p text:style-name="common-al">Looptijd :-- t/m 14-09-2021</text:p>
            <text:p text:style-name="common-al">Verzonden naar aanvrager op: 07-09-2021</text:p>
            <text:p text:style-name="common-al">Kenmerk gemeente: Z/21/19532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53288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4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4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4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3288</meta:user-defined>
    <meta:user-defined meta:name="DCTERMS.abstract">TVM stremmen Lauriergracht 128 14/09, Lauriergracht 128-2</meta:user-defined>
    <dc:language>nl</dc:language>
    <meta:user-defined meta:name="OVERHEIDop.locatietype/OVERHEIDop.gebiedsmarkering">Punt</meta:user-defined>
    <meta:user-defined meta:name="DC.title">Besluit apv vergunning Verleend Lauriergracht 128-2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241</meta:user-defined>
    <meta:user-defined meta:name="OVERHEIDop.GmbID/DC.identifier">gmb-2021-310241</meta:user-defined>
    <meta:user-defined meta:name="OVERHEIDop.versieInformatie"/>
  </office:meta>
</office:document-meta>
</file>