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 9747 AA Groningen – vellen 1 boom (ontvangstdatum 20-01-2021, dossiernummer 202170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71.934 583983.752</meta:user-defined>
    <meta:user-defined meta:name="DC.title">Aanvraag omgevingsvergunning: Zernikelaan 1, 9747 AA Groningen – vellen 1 boom (ontvangstdatum 20-01-2021, dossiernummer 202170375)</meta:user-defined>
    <meta:user-defined meta:name="OVERHEID.PostcodeHuisnummer/OVERHEIDop.postcodeHuisnummer">9747AA 1</meta:user-defined>
    <meta:user-defined meta:name="OVERHEIDop.straatnaam">Zernike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024</meta:user-defined>
    <meta:user-defined meta:name="OVERHEIDop.GmbID/DC.identifier">gmb-2021-31024</meta:user-defined>
    <meta:user-defined meta:name="OVERHEIDop.versieInformatie"/>
  </office:meta>
</office:document-meta>
</file>