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rpolder 14 en 14A  in Dronryp (kavel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357 voor een omgevingsvergunning op locatie Westerpolder 14 en 14A  in Dronryp (kavel 12). De vergunning is toegekend. Het besluit betreft Het bouwen van een bedrijfspand met bedrijfswoning. Het besluit is verzonden op 7 september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21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1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1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esterpolder 14 en 14A  in Dronryp (kavel 12)</meta:user-defined>
    <meta:user-defined meta:name="DCTERMS.W3CDTF/DCTERMS.available">2021-09-09</meta:user-defined>
    <meta:user-defined meta:name="DCTERMS.W3CDTF/OVERHEIDop.jaargang">2021</meta:user-defined>
    <meta:user-defined meta:name="OVERHEIDop.publicationIssue">310219</meta:user-defined>
    <meta:user-defined meta:name="OVERHEIDop.GmbID/DC.identifier">gmb-2021-310219</meta:user-defined>
    <meta:user-defined meta:name="OVERHEIDop.versieInformatie"/>
  </office:meta>
</office:document-meta>
</file>