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egouwerweg 46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7 september 2021 een aanvraag voor een omgevingsvergunning ontvangen. Dit betreft Interne verbouwing ter plaatse van de Henegouwerweg 46 in Waddinxveen. De aanvraag is geregistreerd onder kenmerk 202125326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10217</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7</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217</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egouwerweg 46 in Waddinxveen</meta:user-defined>
    <meta:user-defined meta:name="DCTERMS.W3CDTF/DCTERMS.available">2021-09-09</meta:user-defined>
    <meta:user-defined meta:name="DCTERMS.W3CDTF/OVERHEIDop.jaargang">2021</meta:user-defined>
    <meta:user-defined meta:name="OVERHEIDop.publicationIssue">310217</meta:user-defined>
    <meta:user-defined meta:name="OVERHEIDop.GmbID/DC.identifier">gmb-2021-310217</meta:user-defined>
    <meta:user-defined meta:name="OVERHEIDop.versieInformatie"/>
  </office:meta>
</office:document-meta>
</file>