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artikel 35 Drank- en Horecawet Eindfeest Zwembad de Bev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, dat de volgende aanvraag voor een ontheffing op grond van artikel 35 van de Drank- en Horecawet is ontvangen: </text:p>
            <text:p text:style-name="common-al">Voor : Eindfeest Zwembad de Bever 2021</text:p>
            <text:p text:style-name="common-al">Datum activiteit : 12-09-2021 </text:p>
            <text:p text:style-name="common-al">Locatie : Kastanjelaan 2 in Sint Pancras</text:p>
            <text:p text:style-name="common-al">Ontvangen op : 27-08-2021</text:p>
            <text:p text:style-name="last-al">De aanvraag kan door iedereen worden ingezien bij de publieksbalie van de Afdeling Vergunningen, Toezicht en Handhaving van de gemeente Langedijk, Bosgroet 2 te Zuid-Scharwoude. Wilt u een aanvraag inzien? Dat kan nadat u hiervoor een afspraak heeft gemaakt bij team APV en Bijzondere Wetten. Tot en met 23 september 2021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102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2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aanvraag ontheffing artikel 35 Drank- en Horecawet Eindfeest Zwembad de Bever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216</meta:user-defined>
    <meta:user-defined meta:name="OVERHEIDop.GmbID/DC.identifier">gmb-2021-310216</meta:user-defined>
    <meta:user-defined meta:name="OVERHEIDop.versieInformatie"/>
  </office:meta>
</office:document-meta>
</file>